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Västerdala motorcykelklubbs medlemmar kallas till möte den 25/8 2024 kl 15:00 i Uppsälje Bystuga.</text:p>
      <text:p text:style-name="P2"/>
      <text:p text:style-name="P3">Ordförande hälsar alla välkomna därefter inleds mötet med en tyst minut för att minnas Göran ”Krille” Gunnarsson som lämnat oss.</text:p>
      <text:p text:style-name="P4"/>
      <text:p text:style-name="P5">Därefter bjuder klubben på Bullens korv samt glass och kaffe. Efter kaffet informerar SMC:s Mari och Owe om trafiksäkerhet samt svarar på frågor.</text:p>
      <text:p text:style-name="P6"/>
      <text:p text:style-name="P7">Sist går vi in på mötets dagordning.</text:p>
      <text:p text:style-name="P8"/>
      <text:p text:style-name="P9">1 <text:s text:c="6"/>Ordförande öppnar mötet.</text:p>
      <text:p text:style-name="P10"/>
      <text:p text:style-name="P11">2 <text:s text:c="6"/>Sekreterare antecknar antal närvarande.</text:p>
      <text:p text:style-name="P12"/>
      <text:p text:style-name="P13">3 <text:s text:c="6"/>Två justerare utses</text:p>
      <text:p text:style-name="P14"/>
      <text:p text:style-name="P15">4 <text:s text:c="6"/>Kassör informerar om <text:s/>vår ekonomi samt medlemsantal.</text:p>
      <text:p text:style-name="P16"/>
      <text:p text:style-name="P17">5 <text:s text:c="6"/>Information om höstens aktiviteter. <text:s text:c="4"/></text:p>
      <text:p text:style-name="P18"><text:s text:c="9"/>Fjällturen</text:p>
      <text:p text:style-name="P19"><text:s text:c="9"/>Mcfest</text:p>
      <text:p text:style-name="P20"><text:s text:c="9"/>Julbord</text:p>
      <text:p text:style-name="P21"/>
      <text:p text:style-name="P22">6 <text:s text:c="6"/>Lite info om vad vi gjort tidigare i<text:s/>år.</text:p>
      <text:p text:style-name="P23"><text:s text:c="9"/>Street Open</text:p>
      <text:p text:style-name="P24"><text:s text:c="9"/>Vattenskidor</text:p>
      <text:p text:style-name="P25"><text:s text:c="9"/>Triathlon</text:p>
      <text:p text:style-name="P26"><text:s text:c="9"/>Amsberg</text:p>
      <text:p text:style-name="P27"><text:s text:c="9"/>Vansbrosimningen</text:p>
      <text:p text:style-name="P28"><text:s text:c="9"/>Årliga touringen</text:p>
      <text:p text:style-name="P29"/>
      <text:p text:style-name="P30">7 <text:s text:c="6"/>Onsdagsturer</text:p>
      <text:p text:style-name="P31"/>
      <text:p text:style-name="P32">8 <text:s text:c="6"/>Övriga frågor?</text:p>
      <text:p text:style-name="P33"/>
      <text:p text:style-name="P34">9 <text:s text:c="6"/>Nästa möte?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eli Wahlström</meta:initial-creator>
    <dc:creator>Kjell Lilja</dc:creator>
    <meta:creation-date>2024-08-01T20:01:00Z</meta:creation-date>
    <dc:date>2024-08-07T05:23:00Z</dc:date>
    <meta:print-date>2024-08-01T20:24:00Z</meta:print-date>
    <meta:template xlink:href="Normal" xlink:type="simple"/>
    <meta:editing-cycles>7</meta:editing-cycles>
    <meta:editing-duration>PT960S</meta:editing-duration>
    <meta:document-statistic meta:page-count="2" meta:paragraph-count="1" meta:word-count="149" meta:character-count="941" meta:row-count="6" meta:non-whitespace-character-count="793"/>
  </office:meta>
</office:document-meta>
</file>